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1">
      <style:paragraph-properties fo:margin-top="0cm" fo:margin-bottom="0cm"/>
    </style:style>
    <style:style style:name="P5" style:family="paragraph" style:parent-style-name="Text_20_body" style:list-style-name="L2">
      <style:paragraph-properties fo:margin-top="0cm" fo:margin-bottom="0cm"/>
    </style:style>
    <style:style style:name="P6" style:family="paragraph" style:parent-style-name="Text_20_body" style:list-style-name="L3">
      <style:paragraph-properties fo:margin-top="0cm" fo:margin-bottom="0cm"/>
    </style:style>
    <style:style style:name="T1" style:family="text">
      <style:text-properties fo:font-weight="bold"/>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Returns Policy</text:h>
      <text:p text:style-name="Text_20_body"><text:line-break/><text:line-break/>Conspiracy Bike Co conforms to the Distance Selling Regulations, which are designed to protect you when buying items by Mail Order. We offer a flexible returns policy and are happy to accept items back for a refund or exchange if they don’t fit, you’ve ordered the wrong things, the items are damaged or faulty upon receipt or you simply don’t like what you’ve ordered.</text:p>
      <text:h text:style-name="Heading_20_3" text:outline-level="3" text:is-list-header="true">Returning for refund/exchange </text:h>
      <text:p text:style-name="Text_20_body">There is no need to contact us before you make a return unless you think that our help and advice may avoid you having to return the goods (in the case of a fitting problem etc).</text:p>
      <text:list xml:id="list685251426300727797" text:style-name="L1">
        <text:list-item>
          <text:p text:style-name="P4">Goods must be returned within 7 days of receipt. </text:p>
        </text:list-item>
        <text:list-item>
          <text:p text:style-name="P4">Goods must be in original packaging. </text:p>
        </text:list-item>
        <text:list-item>
          <text:p text:style-name="P4">Goods must not be fitted or used. </text:p>
        </text:list-item>
        <text:list-item>
          <text:p text:style-name="P4">All refunds and/or exchanges will only be issued when the products have been received by Conspiracy Bike Co.. </text:p>
        </text:list-item>
        <text:list-item>
          <text:p text:style-name="P4">Goods must be accompanied with original proof of purchase and a <text:a xlink:type="simple" xlink:href="http://www.rutlandcycling.com/images/clientimages/returnsform.pdf">Completed Returns Form.</text:a> </text:p>
        </text:list-item>
        <text:list-item>
          <text:p text:style-name="P1">DVD's and magazines are exempt from this policy and may not be returned.</text:p>
        </text:list-item>
        <text:list-item>
          <text:p text:style-name="P1">Return is entirely the responsibility of the purchaser and return by insured service is our recommendation. Conspiracy Bike Co. accept no responsibility if sent goods fail to arrive with us.</text:p>
        </text:list-item>
        <text:list-item>
          <text:p text:style-name="P1">If returning goods by standard mail, please ensure correct postage is applied. We NEVER accept parcels sent without adequate postage.</text:p>
        </text:list-item>
      </text:list>
      <text:p text:style-name="Text_20_body">At Conspiracy Bike Co. we offer free postage on all orders , but unfortunately we cannot extend this to product exchanges. If you do return an item do be exchanged for a different size or colour, or any other reason, then we will charge the postage cost to your card. This charge is £2.99 for small, low value items, or £5.99 for larger, high value items.</text:p>
      <text:h text:style-name="Heading_20_3" text:outline-level="3" text:is-list-header="true">Custom Builds </text:h>
      <text:p text:style-name="Text_20_body">When we custom build wheels/order wheel sets in or a bike for you, it is built specifically for you, and to your exact specification. This means that we are not obliged to accept back custom built/wheel sets items for a refund or exchange. Custom built wheels/wheel sets will be accepted back but a £15 per wheel charge will be levied on an exchange or refund, to cover the time and effort taken in creating the wheel. Custom Built Bikes will be accepted back but a minimum charge of £100 will be levied on an exchange or refund, to cover the time and effort taken in building the bike. In both cases the item must be completely unused and properly packaged for return to us. Return postage is the responsibility of the buyer so please ensure they are returned to us on an insured service. No responsibility can be accepted for damage in transit on returned items.</text:p>
      <text:h text:style-name="Heading_20_3" text:outline-level="3" text:is-list-header="true">Faulty, damaged or broken?</text:h>
      <text:p text:style-name="Text_20_body">All goods purchased from Consopiracy Bike Co. are coved by a full warranty. The duration of this warranty is at least 1 year but some manufacturers offer extended warranty. Generally speaking, warranties cover manufacturing faults and defects but do not cover damage caused by crashing, abuse, general wear and tear etc. If you feel that the product you have purchased from Rock'n'Roll Bikes has developed a fault then please contact us before returning goods as many problems may be <text:soft-page-break/>solved without you incurring postage costs. If the goods need to be returned:</text:p>
      <text:list xml:id="list3615247145890244625" text:style-name="L2">
        <text:list-item>
          <text:p text:style-name="P5">Goods must be clean, not covered in dirt, grease or oil.</text:p>
        </text:list-item>
        <text:list-item>
          <text:p text:style-name="P5">Clothing must be washed and clean.</text:p>
        </text:list-item>
        <text:list-item>
          <text:p text:style-name="P5">Goods must be accompanied with the original proof of purchase and a <text:a xlink:type="simple" xlink:href="http://www.rutlandcycling.com/images/clientimages/returnsform.pdf">Completed Returns Form.</text:a></text:p>
        </text:list-item>
        <text:list-item>
          <text:p text:style-name="P5">You will have to pay the post office to return the goods but we will refund these costs to your card or send you a cheque for the value if they are proven to be faulty.</text:p>
        </text:list-item>
        <text:list-item>
          <text:p text:style-name="P5">We can only refund the cost of 1st Class Royal Mail or Standard Parcel Force Post for larger items. These are both standard services at the Post Office and should arrive within a few days.</text:p>
        </text:list-item>
        <text:list-item>
          <text:p text:style-name="P2">You may send goods back to us using Priority or Guaranteed services but we can only refund the appropriate 1st class postage cost.</text:p>
        </text:list-item>
      </text:list>
      <text:p text:style-name="Text_20_body">Refunds and/or exchanges will only be issued when the products have been received by Rock'n'Roll Bikes<text:line-break/>Please be honest when dealing with us, we will try our best to resolve any problem you have as it is in our interest to have a happy customer! Remember however that we have been in this business a very long time and have seen before most of the damage that can occur on bicycles. We are more inclined to help the rider who gives a truthful account of his incident, rather the one who says he was “just riding along”. Unfortunately postage costs cannot be covered.</text:p>
      <text:h text:style-name="Heading_20_3" text:outline-level="3" text:is-list-header="true">Sent the wrong part? </text:h>
      <text:p text:style-name="Text_20_body">Believe it or not we do make mistakes on the odd occasion! If we have sent you a part which is different to what is listed on your invoice we will be happy to make an exchange and pay your first class postage costs for returning the item. </text:p>
      <text:list xml:id="list2084322569446838213" text:style-name="L3">
        <text:list-item>
          <text:p text:style-name="P6">Goods must be returned within 7 days of receipt. </text:p>
        </text:list-item>
        <text:list-item>
          <text:p text:style-name="P6">Goods must be in original packaging. </text:p>
        </text:list-item>
        <text:list-item>
          <text:p text:style-name="P6">Goods must not be fitted or used. </text:p>
        </text:list-item>
        <text:list-item>
          <text:p text:style-name="P6">You will have to pay the post office to return the goods but we will refund these costs to your card or send you a cheque for the value. </text:p>
        </text:list-item>
        <text:list-item>
          <text:p text:style-name="P6">We can only refund the cost of 1st Class Royal Mail Recorded Delivery or Standard Parcel Force Post for larger items. These are both standard services at the Post Office and should arrive within a few days. </text:p>
        </text:list-item>
        <text:list-item>
          <text:p text:style-name="P6">For non-UK returns please <text:a xlink:type="simple" xlink:href="http://www.rutlandcycling.com/editorial/4/Contact-Us.html"><text:span text:style-name="T1">contact us</text:span></text:a> first to arrange the return so we can organise the most cost effective method. </text:p>
        </text:list-item>
        <text:list-item>
          <text:p text:style-name="P6">You may send goods back to us using Priority or Guaranteed services but we can only refund the approximate 1st class postage cost. </text:p>
        </text:list-item>
        <text:list-item>
          <text:p text:style-name="P6">All refunds and/or exchanges will only be issued when the products have been received by Rock'n'Roll Bikes. </text:p>
        </text:list-item>
        <text:list-item>
          <text:p text:style-name="P3">Goods must be accompanied with the original proof of purchase and a <text:a xlink:type="simple" xlink:href="http://www.rutlandcycling.com/images/clientimages/returnsform.pdf">Completed Returns Form.</text:a></text:p>
        </text:list-item>
      </text:list>
      <text:h text:style-name="Heading_20_3" text:outline-level="3" text:is-list-header="true">Return address </text:h>
      <text:p text:style-name="Text_20_body">All returns should be made to the following address at your cost:</text:p>
      <text:p text:style-name="Quotations">Conspiracy Bike Co. Returns, Super Cycles Group, 45-47, Carlton Road</text:p>
      <text:p text:style-name="Quotations">Nottingham, NG3 2D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0$Win32 OpenOffice.org_project/400m3$Build-9702</meta:generator>
    <meta:creation-date>2010-05-27T11:56:43</meta:creation-date>
    <dc:date>2015-02-04T13:33:44.72</dc:date>
    <dc:language>en-US</dc:language>
    <meta:editing-cycles>3</meta:editing-cycles>
    <meta:editing-duration>PT23M49S</meta:editing-duration>
    <dc:creator>Mike Poyzer</dc:creator>
    <meta:document-statistic meta:table-count="0" meta:image-count="0" meta:object-count="0" meta:page-count="2" meta:paragraph-count="39" meta:word-count="1036" meta:character-count="5720"/>
    <meta:user-defined meta:name="Info 1"/>
    <meta:user-defined meta:name="Info 2"/>
    <meta:user-defined meta:name="Info 3"/>
    <meta:user-defined meta:name="Info 4"/>
  </office:meta>
</office:document-meta>
</file>